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style:font-name="Tahoma" fo:font-size="12pt" officeooo:rsid="0019b9c3" officeooo:paragraph-rsid="0019b9c3" style:font-size-asian="12pt" style:font-size-complex="12pt"/>
    </style:style>
    <style:style style:name="P2" style:family="paragraph" style:parent-style-name="Normal_20__28_Web_29_">
      <style:text-properties style:font-name="Tahoma" fo:font-size="12pt" fo:font-weight="bold" officeooo:rsid="0019b9c3" officeooo:paragraph-rsid="00223842" fo:background-color="transparent" style:font-size-asian="12pt" style:font-weight-asian="bold" style:font-name-complex="Tahoma" style:font-size-complex="12pt" style:font-weight-complex="bold"/>
    </style:style>
    <style:style style:name="P3" style:family="paragraph" style:parent-style-name="Normal_20__28_Web_29_">
      <style:text-properties officeooo:rsid="00223842" officeooo:paragraph-rsid="00223842" fo:background-color="#fedcc6"/>
    </style:style>
    <style:style style:name="P4" style:family="paragraph" style:parent-style-name="Normal_20__28_Web_29_">
      <style:text-properties officeooo:paragraph-rsid="00223842" fo:background-color="#fedcc6"/>
    </style:style>
    <style:style style:name="P5" style:family="paragraph" style:parent-style-name="Normal_20__28_Web_29_">
      <style:text-properties fo:color="#000000" style:font-name="Tahoma" fo:font-size="15pt" style:font-size-asian="15pt" style:font-name-complex="Tahoma" style:font-size-complex="15pt" style:font-weight-complex="bold"/>
    </style:style>
    <style:style style:name="P6" style:family="paragraph" style:parent-style-name="Normal_20__28_Web_29_">
      <style:text-properties officeooo:paragraph-rsid="00273cfa"/>
    </style:style>
    <style:style style:name="P7" style:family="paragraph" style:parent-style-name="Normal_20__28_Web_29_">
      <style:paragraph-properties fo:margin-top="0.494cm" fo:margin-bottom="0.494cm" loext:contextual-spacing="false"/>
      <style:text-properties fo:color="#000000" style:font-name="Tahoma" fo:font-size="13pt" fo:font-style="italic" fo:font-weight="bold" officeooo:paragraph-rsid="00223842" fo:background-color="#fedcc6" style:font-size-asian="13pt" style:font-style-asian="italic" style:font-weight-asian="bold" style:font-name-complex="Tahoma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24pt" style:font-size-asian="24pt" style:font-name-complex="Tahoma" style:font-size-complex="24pt"/>
    </style:style>
    <style:style style:name="P10" style:family="paragraph" style:parent-style-name="Standard">
      <style:text-properties fo:color="#000000" style:font-name="Tahoma" fo:font-size="14pt" officeooo:paragraph-rsid="001f8b77" fo:background-color="#66ffff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4pt" officeooo:paragraph-rsid="001f9442" fo:background-color="#fedcc6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Tahoma" fo:font-size="14pt" officeooo:paragraph-rsid="001f8b77" fo:background-color="#fedcc6" style:font-size-asian="14pt" style:font-name-complex="Tahoma" style:font-size-complex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18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text-properties style:font-name="Tahoma" fo:font-size="12pt" fo:font-style="normal" fo:font-weight="normal" officeooo:paragraph-rsid="00359d4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text-properties style:font-name="Tahoma" fo:font-size="12pt" fo:font-style="normal" style:text-underline-style="none" style:font-size-asian="12pt" style:font-style-asian="normal" style:font-name-complex="Tahoma" style:font-size-complex="12pt" style:font-style-complex="normal"/>
    </style:style>
    <style:style style:name="P23" style:family="paragraph" style:parent-style-name="Standard">
      <style:text-properties style:font-name="Tahoma" fo:font-size="12pt" fo:font-style="normal" style:text-underline-style="none" fo:font-weight="normal" officeooo:rsid="0016a226" officeooo:paragraph-rsid="0016a22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text-properties style:font-name="Tahoma" fo:font-size="12pt" fo:font-style="normal" officeooo:paragraph-rsid="0016a226" style:font-size-asian="12pt" style:font-style-asian="normal" style:font-name-complex="Tahoma" style:font-size-complex="12pt" style:font-style-complex="normal"/>
    </style:style>
    <style:style style:name="P25" style:family="paragraph" style:parent-style-name="Standard">
      <style:text-properties style:font-name="Tahoma" fo:font-size="12pt" fo:font-style="normal" fo:font-weight="bold" officeooo:paragraph-rsid="00359d4e" style:font-size-asian="12pt" style:font-style-asian="normal" style:font-weight-asian="bold" style:font-name-complex="Tahoma" style:font-size-complex="12pt" style:font-style-complex="normal" style:font-weight-complex="bold"/>
    </style:style>
    <style:style style:name="P26" style:family="paragraph" style:parent-style-name="Standard">
      <style:text-properties style:font-name="Tahoma" fo:font-size="12pt" fo:font-weight="normal" officeooo:paragraph-rsid="003203f4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paragraph-rsid="001f8b77" fo:background-color="#fedcc6" style:font-size-asian="14pt" style:font-weight-asian="bold" style:font-name-complex="Tahoma" style:font-size-complex="14pt" style:font-weight-complex="bold"/>
    </style:style>
    <style:style style:name="P28" style:family="paragraph" style:parent-style-name="Standard">
      <style:text-properties officeooo:paragraph-rsid="0016a226"/>
    </style:style>
    <style:style style:name="P29" style:family="paragraph" style:parent-style-name="Standard">
      <style:text-properties officeooo:paragraph-rsid="003203f4"/>
    </style:style>
    <style:style style:name="P30" style:family="paragraph" style:parent-style-name="Standard">
      <style:text-properties officeooo:paragraph-rsid="0038fac1"/>
    </style:style>
    <style:style style:name="P31" style:family="paragraph" style:parent-style-name="Standard">
      <style:text-properties style:font-name="Tahoma" fo:font-size="12pt" fo:font-weight="bold" officeooo:paragraph-rsid="003203f4" style:font-size-asian="12pt" style:font-weight-asian="bold" style:font-name-complex="Tahoma" style:font-size-complex="12pt"/>
    </style:style>
    <style:style style:name="P32" style:family="paragraph" style:parent-style-name="Standard">
      <style:text-properties style:font-name="Tahoma" fo:font-size="12pt" fo:font-weight="bold" officeooo:rsid="003203f4" officeooo:paragraph-rsid="003203f4" style:font-size-asian="12pt" style:font-weight-asian="bold" style:font-name-complex="Tahoma" style:font-size-complex="12pt" style:font-weight-complex="bold"/>
    </style:style>
    <style:style style:name="P33" style:family="paragraph" style:parent-style-name="Standard">
      <style:text-properties style:font-name="Tahoma" fo:font-size="12pt" fo:font-weight="bold" officeooo:rsid="0016a226" officeooo:paragraph-rsid="00359d4e" style:font-size-asian="12pt" style:font-weight-asian="bold" style:font-name-complex="Tahoma" style:font-size-complex="12pt" style:font-weight-complex="bold"/>
    </style:style>
    <style:style style:name="P34" style:family="paragraph" style:parent-style-name="Standard">
      <style:text-properties style:font-name="Tahoma" fo:font-size="12pt" fo:font-style="normal" fo:font-weight="bold" officeooo:rsid="0016a226" style:font-size-asian="12pt" style:font-style-asian="normal" style:font-weight-asian="bold" style:font-name-complex="Tahoma" style:font-size-complex="12pt" style:font-style-complex="normal" style:font-weight-complex="bold"/>
    </style:style>
    <style:style style:name="P35" style:family="paragraph" style:parent-style-name="Heading_20_4">
      <style:paragraph-properties fo:text-align="center" style:justify-single-word="false"/>
      <style:text-properties fo:color="#000000" style:font-name="Tahoma" fo:font-size="14pt" style:font-size-asian="14pt" style:font-name-complex="Tahoma" style:font-size-complex="14pt"/>
    </style:style>
    <style:style style:name="P36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Heading_20_4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Tahoma" fo:font-size="24pt" style:font-size-asian="24pt" style:font-name-complex="Tahoma" style:font-size-complex="24pt"/>
    </style:style>
    <style:style style:name="T1" style:family="text">
      <style:text-properties fo:color="#000000" style:font-name="Tahoma" fo:font-size="24pt" style:font-size-asian="24pt" style:font-name-complex="Tahoma" style:font-size-complex="24pt"/>
    </style:style>
    <style:style style:name="T2" style:family="text">
      <style:text-properties fo:color="#000000" style:font-name="Tahoma" fo:font-size="24pt" officeooo:rsid="003034d1" style:font-size-asian="24pt" style:font-name-complex="Tahoma" style:font-size-complex="24pt"/>
    </style:style>
    <style:style style:name="T3" style:family="text">
      <style:text-properties fo:color="#000000" style:font-name="Tahoma" fo:font-size="18pt" style:font-size-asian="18pt" style:font-name-complex="Tahoma" style:font-size-complex="18pt"/>
    </style:style>
    <style:style style:name="T4" style:family="text">
      <style:text-properties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6" style:family="text">
      <style:text-properties fo:color="#000000" style:font-name="Tahoma" fo:font-size="14pt" fo:font-weight="normal" officeooo:rsid="00223842" style:font-size-asian="14pt" style:font-weight-asian="normal" style:font-name-complex="Tahoma" style:font-size-complex="14pt" style:font-weight-complex="normal"/>
    </style:style>
    <style:style style:name="T7" style:family="text">
      <style:text-properties fo:color="#000000" style:font-name-asian="Tahoma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9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Tahoma" fo:font-size="12pt" fo:font-weight="bold" officeooo:rsid="0016a226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ahoma" fo:font-size="12pt" fo:font-weight="bold" officeooo:rsid="0019b9c3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ahoma" fo:font-size="12pt" fo:font-weight="bold" officeooo:rsid="001b2b9f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Tahoma" fo:font-size="12pt" fo:font-weight="bold" officeooo:rsid="001e3af8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ahoma" fo:font-size="12pt" fo:font-weight="bold" officeooo:rsid="003203f4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Tahoma" fo:font-size="12pt" fo:font-weight="bold" officeooo:rsid="00273cfa" style:font-size-asian="12pt" style:font-weight-asian="bold" style:font-name-complex="Tahoma" style:font-size-complex="12pt" style:font-weight-complex="bold"/>
    </style:style>
    <style:style style:name="T16" style:family="text">
      <style:text-properties style:font-name="Tahoma" fo:font-size="12pt" fo:font-weight="bold" officeooo:rsid="003a75ad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Tahoma" fo:font-size="12pt" fo:font-weight="bold" officeooo:rsid="003d26a5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ahoma" fo:font-size="12pt" fo:font-weight="bold" officeooo:rsid="0016a226" style:font-size-asian="12pt" style:font-weight-asian="bold" style:font-name-complex="Tahoma" style:font-size-complex="12pt"/>
    </style:style>
    <style:style style:name="T19" style:family="text">
      <style:text-properties style:font-name="Tahoma" fo:font-size="12pt" fo:font-weight="bold" officeooo:rsid="003203f4" style:font-size-asian="12pt" style:font-weight-asian="bold" style:font-name-complex="Tahoma" style:font-size-complex="12pt"/>
    </style:style>
    <style:style style:name="T20" style:family="text">
      <style:text-properties style:font-name="Tahoma" fo:font-size="12pt" fo:font-weight="bold" officeooo:rsid="0038fac1" style:font-size-asian="12pt" style:font-weight-asian="bold" style:font-name-complex="Tahoma" style:font-size-complex="12pt"/>
    </style:style>
    <style:style style:name="T21" style:family="text">
      <style:text-properties style:font-name="Tahoma" fo:font-size="12pt" style:font-size-asian="12pt" style:font-name-complex="Tahoma" style:font-size-complex="12pt"/>
    </style:style>
    <style:style style:name="T22" style:family="text">
      <style:text-properties style:font-name="Tahoma" fo:font-size="12pt" style:font-size-asian="12pt" style:font-name-complex="Tahoma" style:font-size-complex="12pt" style:font-weight-complex="bold"/>
    </style:style>
    <style:style style:name="T23" style:family="text">
      <style:text-properties style:font-name="Tahoma" fo:font-size="12pt" officeooo:rsid="003d26a5" style:font-size-asian="12pt" style:font-name-complex="Tahoma" style:font-size-complex="12pt" style:font-weight-complex="bold"/>
    </style:style>
    <style:style style:name="T24" style:family="text">
      <style:text-properties style:font-name="Tahoma" fo:font-size="12pt" officeooo:rsid="0016a226" style:font-size-asian="12pt" style:font-name-complex="Tahoma" style:font-size-complex="12pt"/>
    </style:style>
    <style:style style:name="T25" style:family="text">
      <style:text-properties style:font-name="Tahoma" fo:font-size="12pt" officeooo:rsid="001b2b9f" style:font-size-asian="12pt" style:font-name-complex="Tahoma" style:font-size-complex="12pt"/>
    </style:style>
    <style:style style:name="T26" style:family="text">
      <style:text-properties style:font-name="Tahoma" fo:font-size="12pt" officeooo:rsid="003203f4" style:font-size-asian="12pt" style:font-name-complex="Tahoma" style:font-size-complex="12pt"/>
    </style:style>
    <style:style style:name="T27" style:family="text">
      <style:text-properties style:font-name="Tahoma" fo:font-size="12pt" officeooo:rsid="0033bff6" style:font-size-asian="12pt" style:font-name-complex="Tahoma" style:font-size-complex="12pt"/>
    </style:style>
    <style:style style:name="T28" style:family="text">
      <style:text-properties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9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30" style:family="text">
      <style:text-properties style:font-name="Tahoma" fo:font-size="12pt" fo:font-weight="normal" officeooo:rsid="00269c78" style:font-size-asian="12pt" style:font-weight-asian="normal" style:font-name-complex="Tahoma" style:font-size-complex="12pt" style:font-weight-complex="normal"/>
    </style:style>
    <style:style style:name="T31" style:family="text">
      <style:text-properties style:font-name="Tahoma" fo:font-size="12pt" fo:font-weight="normal" officeooo:rsid="00273cfa" style:font-size-asian="12pt" style:font-weight-asian="normal" style:font-name-complex="Tahoma" style:font-size-complex="12pt" style:font-weight-complex="normal"/>
    </style:style>
    <style:style style:name="T32" style:family="text"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3" style:family="text">
      <style:text-properties style:font-name="Tahoma" fo:font-size="12pt" fo:font-style="normal" fo:font-weight="bold" officeooo:rsid="0038fac1" style:font-size-asian="12pt" style:font-style-asian="normal" style:font-weight-asian="bold" style:font-name-complex="Tahoma" style:font-size-complex="12pt" style:font-style-complex="normal" style:font-weight-complex="bold"/>
    </style:style>
    <style:style style:name="T34" style:family="text">
      <style:text-properties style:font-name="Tahoma" fo:font-size="12pt" fo:font-style="normal" fo:font-weight="bold" officeooo:rsid="003bb3d2" style:font-size-asian="12pt" style:font-style-asian="normal" style:font-weight-asian="bold" style:font-name-complex="Tahoma" style:font-size-complex="12pt" style:font-style-complex="normal" style:font-weight-complex="bold"/>
    </style:style>
    <style:style style:name="T35" style:family="text">
      <style:text-properties style:font-name="Tahoma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6" style:family="text">
      <style:text-properties style:font-name="Tahoma" fo:font-size="12pt" fo:font-style="normal" fo:font-weight="normal" officeooo:rsid="00195c8f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7" style:family="text">
      <style:text-properties style:font-name="Tahoma"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style:font-name="Tahoma" fo:font-style="normal" fo:font-weight="bold" officeooo:rsid="00271ffb" style:font-style-asian="normal" style:font-weight-asian="bold" style:font-name-complex="Tahoma" style:font-style-complex="normal" style:font-weight-complex="bold"/>
    </style:style>
    <style:style style:name="T39" style:family="text">
      <style:text-properties style:font-name="Tahoma" fo:font-style="normal" fo:font-weight="bold" officeooo:rsid="00359d4e" style:font-style-asian="normal" style:font-weight-asian="bold" style:font-name-complex="Tahoma" style:font-style-complex="normal" style:font-weight-complex="bold"/>
    </style:style>
    <style:style style:name="T40" style:family="text">
      <style:text-properties style:font-name="Tahoma" fo:font-style="normal" fo:font-weight="bold" officeooo:rsid="0038fac1" style:font-style-asian="normal" style:font-weight-asian="bold" style:font-name-complex="Tahoma" style:font-style-complex="normal" style:font-weight-complex="bold"/>
    </style:style>
    <style:style style:name="T41" style:family="text">
      <style:text-properties style:font-name="Tahoma" fo:font-style="normal" fo:font-weight="bold" officeooo:rsid="003bb3d2" style:font-style-asian="normal" style:font-weight-asian="bold" style:font-name-complex="Tahoma" style:font-style-complex="normal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officeooo:rsid="0016a226" style:font-weight-asian="normal" style:font-weight-complex="normal"/>
    </style:style>
    <style:style style:name="T44" style:family="text">
      <style:text-properties style:text-underline-style="none" fo:font-weight="bold" officeooo:rsid="0016a226" style:font-weight-asian="bold" style:font-weight-complex="bold"/>
    </style:style>
    <style:style style:name="T45" style:family="text">
      <style:text-properties officeooo:rsid="0016a226"/>
    </style:style>
    <style:style style:name="T46" style:family="text">
      <style:text-properties officeooo:rsid="001cfcd3"/>
    </style:style>
    <style:style style:name="T47" style:family="text">
      <style:text-properties officeooo:rsid="001f8b77"/>
    </style:style>
    <style:style style:name="T48" style:family="text">
      <style:text-properties officeooo:rsid="001f9442"/>
    </style:style>
    <style:style style:name="T49" style:family="text">
      <style:text-properties officeooo:rsid="0020763e"/>
    </style:style>
    <style:style style:name="T50" style:family="text">
      <style:text-properties officeooo:rsid="00223842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officeooo:rsid="002a5669"/>
    </style:style>
    <style:style style:name="T53" style:family="text">
      <style:text-properties officeooo:rsid="00359d4e"/>
    </style:style>
    <style:style style:name="T54" style:family="text">
      <style:text-properties officeooo:rsid="0038fa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Danse classique avec Laure Noyer </text:h>
      <text:h text:style-name="P38" text:outline-level="1"><text:span text:style-name="T2">À l’Espace d</text:span><text:span text:style-name="T1">'animation d</text:span><text:span text:style-name="T2">u Laudon</text:span><text:span text:style-name="T3"> <text:s/></text:span></text:h>
      <text:p text:style-name="P8"/>
      <text:p text:style-name="P9">Saison 20<text:span text:style-name="T45">19</text:span>/20<text:span text:style-name="T45">20</text:span></text:p>
      <text:p text:style-name="P10"/>
      <text:p text:style-name="P10"/>
      <text:p text:style-name="P10"/>
      <text:p text:style-name="P11">Le spectacle <text:span text:style-name="T48">de fin d’année</text:span> « <text:span text:style-name="T47">Casse Noisette</text:span> » aura lieu </text:p>
      <text:p text:style-name="P11"><text:span text:style-name="T52">S</text:span>amedi <text:span text:style-name="T47">30 &amp; dimanche 31 </text:span>mai <text:span text:style-name="T48">2020</text:span></text:p>
      <text:p text:style-name="P12">à l'<text:span text:style-name="T48">A</text:span>uditorium de Seynod.</text:p>
      <text:p text:style-name="P12">En anticipation de ce spectacle, voici les informations concernant les tenues.</text:p>
      <text:p text:style-name="P27"/>
      <text:p text:style-name="P19"/>
      <text:p text:style-name="P18"/>
      <text:p text:style-name="Standard"><text:span text:style-name="T9">Cours Initiation </text:span><text:span text:style-name="T12">classique</text:span><text:span text:style-name="T9"> (CP)</text:span><text:span text:style-name="T21">:</text:span><text:span text:style-name="T9"> </text:span><text:span text:style-name="T14">vendredi</text:span><text:span text:style-name="T9"> de 1</text:span><text:span text:style-name="T10">7H</text:span><text:span text:style-name="T9"> à 1</text:span><text:span text:style-name="T14">7</text:span><text:span text:style-name="T10">H</text:span><text:span text:style-name="T14">45</text:span></text:p>
      <text:p text:style-name="P28"><text:span text:style-name="T21">Tenue : justaucorps </text:span><text:span text:style-name="T25">décathlon</text:span><text:span text:style-name="T21"> rose domyos (13€) + jupette assortie (6€). Attention la jupette taille très grand, prendre une taille de moins par rapport au justaucorps.</text:span><text:span text:style-name="T9"> </text:span></text:p>
      <text:p text:style-name="P28"><text:span text:style-name="T28">Un essayage est fortement recommandé.</text:span><text:span text:style-name="T21"> </text:span></text:p>
      <text:p text:style-name="P16">Collants (10€) et 1/2 pointes au magasin Aéquilibre route de Vignières à Annecy</text:p>
      <text:p text:style-name="P17"/>
      <text:p text:style-name="P29"><text:span text:style-name="T8">Cours classique </text:span><text:span text:style-name="T19">1</text:span><text:span text:style-name="T21"> </text:span><text:span text:style-name="T8">(CE</text:span><text:span text:style-name="T18">1</text:span><text:span text:style-name="T8">)</text:span><text:span text:style-name="T21">:</text:span><text:span text:style-name="T9"> </text:span><text:span text:style-name="T14">vendred</text:span><text:span text:style-name="T9">i de 1</text:span><text:span text:style-name="T14">7</text:span><text:span text:style-name="T10">H</text:span><text:span text:style-name="T14">45</text:span><text:span text:style-name="T10"> à </text:span><text:span text:style-name="T14">18</text:span><text:span text:style-name="T10">H</text:span><text:span text:style-name="T14">45</text:span></text:p>
      <text:p text:style-name="P29"><text:span text:style-name="T21">Tenue : justaucorps décathlon </text:span><text:span text:style-name="T27">rose fuchsia</text:span><text:span text:style-name="T24"> </text:span><text:span text:style-name="T21">domyos (13€) + jupette assortie (6€). Attention la jupette taille très grand, prendre une taille de moins par rapport au justaucorps.</text:span><text:span text:style-name="T9"> </text:span></text:p>
      <text:p text:style-name="P29"><text:span text:style-name="T28">Un essayage est fortement recommandé.</text:span><text:span text:style-name="T21"> </text:span></text:p>
      <text:p text:style-name="P26">Collants (10€) et 1/2 pointes au magasin Aéquilibre route de Vignières à Annecy</text:p>
      <text:p text:style-name="P31"/>
      <text:p text:style-name="P32"/>
      <text:p text:style-name="P29"><text:span text:style-name="T8">Cours classique </text:span><text:span text:style-name="T19">2</text:span><text:span text:style-name="T21"> </text:span><text:span text:style-name="T8">(CE</text:span><text:span text:style-name="T19">2</text:span><text:span text:style-name="T8">)</text:span><text:span text:style-name="T21">:</text:span><text:span text:style-name="T9"> </text:span><text:span text:style-name="T14">jeud</text:span><text:span text:style-name="T9">i de 1</text:span><text:span text:style-name="T14">7</text:span><text:span text:style-name="T10">H</text:span><text:span text:style-name="T14">15</text:span><text:span text:style-name="T10"> à </text:span><text:span text:style-name="T14">18</text:span><text:span text:style-name="T10">H</text:span><text:span text:style-name="T14">15</text:span></text:p>
      <text:p text:style-name="P29"><text:span text:style-name="T21">Tenue : justaucorps décathlon </text:span><text:span text:style-name="T24">b</text:span><text:span text:style-name="T26">lanc</text:span><text:span text:style-name="T24"> </text:span><text:span text:style-name="T21">domyos (13€) + jupette assortie (6€). Attention la jupette taille très grand, prendre une taille de moins par rapport au justaucorps.</text:span><text:span text:style-name="T9"> </text:span></text:p>
      <text:p text:style-name="P29"><text:span text:style-name="T28">Un essayage est fortement recommandé.</text:span><text:span text:style-name="T21"> </text:span></text:p>
      <text:p text:style-name="P26">Collants (10€) et 1/2 pointes au magasin Aéquilibre route de Vignières à Annecy</text:p>
      <text:p text:style-name="P31"/>
      <text:p text:style-name="P31"/>
      <text:p text:style-name="Standard"><text:span text:style-name="T8">Cours classique </text:span><text:span text:style-name="T19">3/4</text:span><text:span text:style-name="T8"> (</text:span><text:span text:style-name="T18">C</text:span><text:span text:style-name="T8">M</text:span><text:span text:style-name="T19">1/CM2</text:span><text:span text:style-name="T8">)</text:span><text:span text:style-name="T21"> : </text:span><text:span text:style-name="T26">jeu</text:span><text:span text:style-name="T9">di de 1</text:span><text:span text:style-name="T14">8H15 à 19H30</text:span></text:p>
      <text:p text:style-name="P28"><text:span text:style-name="T21">Tenue : justaucorps décathlon </text:span><text:span text:style-name="T26">violet</text:span><text:span text:style-name="T21"> domyos (13€) + jupette assortie (6€). Attention la jupette taille très grand, prendre une taille de moins par rapport au justaucorps.</text:span><text:span text:style-name="T9"> </text:span></text:p>
      <text:p text:style-name="P28"><text:span text:style-name="T28">Un essayage est fortement recommandé.</text:span><text:span text:style-name="T21"> </text:span></text:p>
      <text:p text:style-name="P20">Collants (10€) et 1/2 pointes au magasin Aéquilibre route de Vignières à Annecy<text:span text:style-name="T42">.</text:span></text:p>
      <text:p text:style-name="P24"><text:span text:style-name="T43">Les pointes pour les CM2 seront achetées en </text:span><text:span text:style-name="T44">octobre </text:span><text:span text:style-name="T43">au magasin Aéquilibre. </text:span></text:p>
      <text:p text:style-name="P23">L’apprentissage commencera après les vacances de La Toussaint. </text:p>
      <text:p text:style-name="P22"/>
      <text:p text:style-name="P22"><text:soft-page-break/>Pas de <text:span text:style-name="T46">collants, </text:span>chaussons Décathlon, intersport ou gosport pointes ou ½ pointes, manque de qualité oblige, merci de votre compréhension.</text:p>
      <text:p text:style-name="P15"/>
      <text:p text:style-name="P34"/>
      <text:p text:style-name="P13"><text:span text:style-name="T37">C</text:span><text:span text:style-name="T40">lassique</text:span><text:span text:style-name="T37"> </text:span><text:span text:style-name="T41">moyen </text:span><text:span text:style-name="T37">(</text:span><text:span text:style-name="T38">horaires aménagés</text:span><text:span text:style-name="T37">/</text:span><text:span text:style-name="T39">collège</text:span><text:span text:style-name="T37">) : </text:span><text:span text:style-name="T39">jeu</text:span><text:span text:style-name="T37">di de 1</text:span><text:span text:style-name="T39">6</text:span><text:span text:style-name="T37">H</text:span><text:span text:style-name="T39">45</text:span><text:span text:style-name="T37"> à 1</text:span><text:span text:style-name="T39">7</text:span><text:span text:style-name="T37">H</text:span><text:span text:style-name="T39">15</text:span></text:p>
      <text:p text:style-name="P21">Un justaucorps blanc (<text:span text:style-name="T53">diamant dos</text:span>) possibilité de jupette. Magasin Aéquilibre prix 32€ l'unité. </text:p>
      <text:p text:style-name="P21">1/2 pointes, collants &amp; pointes à Aéquilibre. </text:p>
      <text:p text:style-name="P13"/>
      <text:p text:style-name="P30"><text:span text:style-name="T33">Classique </text:span><text:span text:style-name="T34">moyen</text:span><text:span text:style-name="T32"> : </text:span><text:span text:style-name="T33">vendredi de 18H45 à 20H15</text:span></text:p>
      <text:p text:style-name="P30"><text:span text:style-name="T35">Justaucorps </text:span><text:span text:style-name="T36">noir</text:span><text:span text:style-name="T35"> 32€ (fines bretelles croisées) possibilité de jupette. </text:span></text:p>
      <text:p text:style-name="P20">Collants, 1/2 pointes &amp; pointes à Aéquilibre. </text:p>
      <text:p text:style-name="P13"/>
      <text:p text:style-name="Standard"><text:span text:style-name="T8">C</text:span><text:span text:style-name="T20">lassique lycée : jeudi de 19H30 à 20H45</text:span><text:span text:style-name="T8"> </text:span><text:span text:style-name="T21"><text:s/></text:span></text:p>
      <text:p text:style-name="P20">Justaucorps <text:span text:style-name="T54">noir dentelle voir Laure pour la commande (ballet espagnol).</text:span></text:p>
      <text:p text:style-name="P20">Autre justaucorps de votre choix. Collants, 1/2 pointes &amp; pointes à Aéquilibre. </text:p>
      <text:p text:style-name="P13"/>
      <text:p text:style-name="P33"/>
      <text:p text:style-name="P25"/>
      <text:h text:style-name="P35" text:outline-level="4">Cheveux attachés obligatoires, chignon fortement conseillé.</text:h>
      <text:p text:style-name="P14"/>
      <text:h text:style-name="P36" text:outline-level="4"/>
      <text:h text:style-name="P37" text:outline-level="4"><text:span text:style-name="T7"><text:s/></text:span><text:span text:style-name="T51">Dates importantes :</text:span></text:h>
      <text:p text:style-name="Normal_20__28_Web_29_"><text:span text:style-name="T17">jeu</text:span><text:span text:style-name="T9">di </text:span><text:span text:style-name="T17">19</text:span><text:span text:style-name="T9"> </text:span><text:span text:style-name="T17">s</text:span><text:span text:style-name="T9">eptembre 201</text:span><text:span text:style-name="T11">9</text:span><text:span text:style-name="T9"> : </text:span><text:span text:style-name="T22">Reprise des cours</text:span></text:p>
      <text:p text:style-name="P6"><text:span text:style-name="T15">Courant décembre 2019 : </text:span><text:span text:style-name="T31">projection du ballet « Casse Noisette » de l’Opéra de Paris</text:span></text:p>
      <text:p text:style-name="Normal_20__28_Web_29_"><text:span text:style-name="T16">Jeu</text:span><text:span text:style-name="T9">di 1</text:span><text:span text:style-name="T16">9</text:span><text:span text:style-name="T9"> et </text:span><text:span text:style-name="T16">vendre</text:span><text:span text:style-name="T9">di </text:span><text:span text:style-name="T16">20</text:span><text:span text:style-name="T9"> décembre 201</text:span><text:span text:style-name="T13">9</text:span><text:span text:style-name="T9">, </text:span><text:span text:style-name="T22">les parents seront invités à assister à un cours complet </text:span><text:span text:style-name="T23">dans la salle danse.</text:span><text:span text:style-name="T22"> </text:span></text:p>
      <text:p text:style-name="P1">Partenariat entre le foyer et Bonlieu <text:span text:style-name="T49">S</text:span>cène <text:span text:style-name="T49">N</text:span>ationale pour plusieurs propositions de spectacle<text:span text:style-name="T49">s</text:span>.</text:p>
      <text:p text:style-name="P2">*********************************************************************</text:p>
      <text:p text:style-name="P3"><text:span text:style-name="T11">M</text:span><text:span text:style-name="T9">ercredi 27 mai : </text:span><text:span text:style-name="T29">répétition à l’</text:span><text:span text:style-name="T30">A</text:span><text:span text:style-name="T29">uditorium de Seynod en après-midi</text:span></text:p>
      <text:p text:style-name="P4"><text:span text:style-name="T11">Samedi 30 &amp; dimanche 31 mai 2020 :</text:span><text:span text:style-name="T22"> </text:span><text:span text:style-name="T5">Les élèves participent au spectacle «</text:span><text:span text:style-name="T6">Casse Noisette</text:span><text:span text:style-name="T5"> » à l'</text:span><text:span text:style-name="T6">A</text:span><text:span text:style-name="T5">uditorium de Seynod. Nous devons louer le théâtre avec des techniciens, c'est pourquoi nous vous demandons d'acheter vos places à 14 € pour les adultes et 7 € pour les enfants. <text:s text:c="2"/></text:span><text:span text:style-name="T4"><text:s/></text:span><text:span text:style-name="T5"><text:s/></text:span></text:p>
      <text:p text:style-name="P7"><text:span text:style-name="T50">Nous recherchons</text:span> de<text:span text:style-name="T50">s</text:span> couturières pour <text:span text:style-name="T50">la confection d</text:span>es costumes, merci de votre aide. <text:s/></text:p>
      <text:p text:style-name="P5">Au plaisir de retrouver petits et grands, bien à vous, La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itation_20_HTML" style:display-name="Citation HTML" style:family="text" style:parent-style-name="Police_20_par_20_défaut">
      <style:text-properties fo:color="#0e774a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101cm" fo:margin-right="1.1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se classique</dc:title>
    <meta:initial-creator>dzarda</meta:initial-creator>
    <meta:creation-date>2013-09-03T23:21:00</meta:creation-date>
    <dc:date>2019-08-18T08:23:29.149000000</dc:date>
    <meta:editing-cycles>41</meta:editing-cycles>
    <meta:editing-duration>PT15H18M2S</meta:editing-duration>
    <meta:generator>LibreOffice/6.0.5.2$Windows_X86_64 LibreOffice_project/54c8cbb85f300ac59db32fe8a675ff7683cd5a16</meta:generator>
    <meta:print-date>2019-08-02T15:35:57.260000000</meta:print-date>
    <meta:document-statistic meta:table-count="0" meta:image-count="0" meta:object-count="0" meta:page-count="2" meta:paragraph-count="46" meta:word-count="533" meta:character-count="3455" meta:non-whitespace-character-count="2938"/>
  </office:meta>
</office:document-meta>
</file>